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5" style:family="paragraph">
      <style:paragraph-properties fo:margin-left="2.063cm" fo:margin-right="0cm" fo:margin-top="0.229cm" fo:margin-bottom="0cm" fo:line-height="90%" text:enable-numbering="true" fo:text-indent="-0.793cm"/>
    </style:style>
    <style:style style:name="P6" style:family="paragraph">
      <style:paragraph-properties fo:margin-left="2.063cm" fo:margin-right="0cm" fo:margin-top="0.229cm" fo:margin-bottom="0cm" fo:line-height="90%" text:enable-numbering="false" fo:text-indent="-0.793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2.063cm" fo:margin-right="0cm" fo:margin-top="0.246cm" fo:margin-bottom="0cm" text:enable-numbering="false" fo:text-indent="-0.793cm"/>
    </style:style>
    <style:style style:name="P10" style:family="paragraph">
      <style:paragraph-properties fo:margin-left="0.952cm" fo:margin-right="0cm" fo:margin-top="0.246cm" fo:margin-bottom="0cm" text:enable-numbering="true" fo:text-indent="-0.952cm"/>
    </style:style>
    <style:style style:name="P11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000000" fo:language="en" fo:country="US"/>
    </style:style>
    <style:style style:name="T2" style:family="text">
      <style:text-properties fo:color="#898989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size="30pt" fo:language="en" fo:country="US" style:font-size-asian="30pt" style:font-size-complex="30pt"/>
    </style:style>
    <style:style style:name="T5" style:family="text">
      <style:text-properties fo:font-size="26pt" fo:language="en" fo:country="US" style:font-size-asian="26pt" style:font-size-complex="26pt"/>
    </style:style>
    <style:style style:name="T6" style:family="text">
      <style:text-properties fo:color="#0000ff" fo:language="en" fo:country="US"/>
    </style:style>
    <style:style style:name="T7" style:family="text">
      <style:text-properties fo:font-family="Wingdings" style:font-pitch="variable" style:font-charset="x-symbol" fo:language="en" fo:country="US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Website Testing Tool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Website Testing Tools</text:span></text:p>
          </draw:text-box>
        </draw:frame>
        <draw:frame presentation:style-name="pr2" draw:text-style-name="P2" draw:layer="layout" svg:width="17.78cm" svg:height="4.881cm" svg:x="3.81cm" svg:y="10.795cm">
          <draw:text-box>
            <text:p text:style-name="P3"><text:span text:style-name="T2">Charles Wyble</text:span></text:p>
            <text:p text:style-name="P3"><text:span text:style-name="T2">UUASC OC</text:span></text:p>
            <text:p text:style-name="P3"><text:span text:style-name="T2">02/11/2008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verview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Overview</text:span></text:p>
          </draw:text-box>
        </draw:frame>
        <draw:frame presentation:style-name="pr5" draw:text-style-name="P2" draw:layer="layout" svg:width="22.86cm" svg:height="14.99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Types of test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Load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Functional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Security Tes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Tool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Wat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Jmet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WCA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Flawfind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RA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oad Testing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Load Testing</text:span></text:p>
          </draw:text-box>
        </draw:frame>
        <draw:frame presentation:style-name="pr5" draw:text-style-name="P2" draw:layer="layout" svg:width="22.86cm" svg:height="13.856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Types of load Tes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odu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taging/isolate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Too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Jmeter ((</text:span><text:span text:style-name="T6"><text:a xlink:href="http://jakarta.apache.org/jmeter">http://jakarta.apache.org/jmeter</text:a></text:span><text:span text:style-name="T3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ebload (</text:span><text:span text:style-name="T6"><text:a xlink:href="http://www.webload.org/">http://www.webload.org</text:a></text:span><text:span text:style-name="T3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CAT <text:s/>(</text:span><text:span text:style-name="T6"><text:a xlink:href="http://support.microsoft.com/kb/231282">http://support.microsoft.com/kb/231282</text:a></text:span><text:span text:style-name="T3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nctional Tes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Functional Tes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Typ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gres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de path coverag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Too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atir (</text:span><text:span text:style-name="T6"><text:a xlink:href="http://wtr.rubyforge.net/">http://wtr.rubyforge.net</text:a></text:span><text:span text:style-name="T3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J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ecurity Tes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ecurity Test</text:span></text:p>
          </draw:text-box>
        </draw:frame>
        <draw:frame presentation:style-name="pr5" draw:text-style-name="P2" draw:layer="layout" svg:width="22.86cm" svg:height="12.886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eep out those pesky <text:s/>bug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Flawfinder (</text:span><text:span text:style-name="T6"><text:a xlink:href="http://www.dwheeler.com/flawfinder">http://www.dwheeler.com/flawfinder</text:a></text:span><text:span text:style-name="T3">)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RATS (</text:span><text:span text:style-name="T6"><text:a xlink:href="http://www.fortifysoftware.com/security-resources/rats.jsp">http://www.fortifysoftware.com/security-resources/rats.jsp</text:a></text:span><text:span text:style-name="T3">)</text:span></text:p>
              </text:list-item>
            </text:list>
            <text:list text:style-name="L3">
              <text:list-item>
                <text:p text:style-name="P7"><text:span text:style-name="T3">Professional help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utomat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Autom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Source control integration </text:span><text:span text:style-name="T7"></text:span><text:span text:style-name="T3"> </text:span></text:p>
              </text:list-item>
            </text:list>
            <text:list text:style-name="L3">
              <text:list-item>
                <text:p text:style-name="P7"><text:span text:style-name="T3">Source control integration!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ruiseControl <text:s/>(</text:span><text:span text:style-name="T6"><text:a xlink:href="http://cruisecontrol.sourceforge.net/">http://cruisecontrol.sourceforge.net/</text:a>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family-generic="swiss" style:font-pitch="variable" fo:color="#680065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680065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680065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680065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0065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680065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680065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680065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680065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68006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0065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898989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
  </meta:generator>
    <dc:title>Website Testing Tools</dc:title>
    <meta:initial-creator>charles</meta:initial-creator>
    <meta:creation-date>2006-08-15T16:00:00</meta:creation-date>
    <dc:creator>charles</dc:creator>
    <dc:date>2008-02-12T10:45:40</dc:date>
    <meta:print-date>2008-02-12T11:46:48</meta:print-date>
    <dc:language>en-US</dc:language>
    <meta:editing-cycles>21</meta:editing-cycles>
    <meta:editing-duration>PT12M31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