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armaa2-title">
      <style:graphic-properties draw:fill-color="#ffffff" draw:auto-grow-height="true" fo:min-height="3.507cm"/>
    </style:style>
    <style:style style:name="pr2" style:family="presentation" style:parent-style-name="harmaa2-outline1">
      <style:graphic-properties draw:fill-color="#ffffff"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fill-color="#ffffff" fo:min-height="3.256cm"/>
    </style:style>
    <style:style style:name="pr5" style:family="presentation" style:parent-style-name="harmaa2-outline1">
      <style:graphic-properties draw:fill-color="#ffffff" fo:min-height="13.609cm"/>
    </style:style>
    <style:style style:name="pr6" style:family="presentation" style:parent-style-name="harmaa2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text-align="center" text:enable-numbering="false"/>
    </style:style>
    <style:style style:name="T1" style:family="text">
      <style:text-properties style:text-underline-style="none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xploiting 0day on Linux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Kristian Erik Hermansen</text:p>
              </text:list-item>
            </text:list>
            <text:list text:style-name="L2">
              <text:list-item>
                <text:p text:style-name="P2">kristian.hermansen@gmail.co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Outlin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Who is this dude?</text:p>
              </text:list-item>
            </text:list>
            <text:list text:style-name="L2">
              <text:list-item>
                <text:p text:style-name="P4">Warming up on vulns...</text:p>
              </text:list-item>
            </text:list>
            <text:list text:style-name="L2">
              <text:list-item>
                <text:p text:style-name="P4">Find the <text:span text:style-name="T1">0day</text:span></text:p>
              </text:list-item>
            </text:list>
            <text:list text:style-name="L2">
              <text:list-item>
                <text:p text:style-name="P4">Exploiting Google</text:p>
              </text:list-item>
            </text:list>
            <text:list text:style-name="L2">
              <text:list-item>
                <text:p text:style-name="P4">File <text:span text:style-name="T1">Format</text:span> Fuzzing</text:p>
              </text:list-item>
            </text:list>
            <text:list text:style-name="L2">
              <text:list-item>
                <text:p text:style-name="P4">Resources</text:p>
              </text:list-item>
            </text:list>
            <text:list text:style-name="L2">
              <text:list-item>
                <text:p text:style-name="P4">Conclus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Who is this dude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5">Some background:</text:p>
              </text:list-item>
            </text:list>
            <text:list text:style-name="L2">
              <text:list-item>
                <text:p text:style-name="P4">Started hacking as a bored and troubled teenager</text:p>
              </text:list-item>
            </text:list>
            <text:list text:style-name="L2">
              <text:list-item>
                <text:p text:style-name="P4">After high school, worked for EMC, .com bomb</text:p>
              </text:list-item>
            </text:list>
            <text:list text:style-name="L2">
              <text:list-item>
                <text:p text:style-name="P4">Made it through college</text:p>
              </text:list-item>
            </text:list>
            <text:list text:style-name="L2">
              <text:list-item>
                <text:p text:style-name="P4">More info here → <text:a xlink:href="http://www.linkedin.com/in/kristianhermansen">http://www.linkedin.com/in/kristianhermansen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Warming up on vulns...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Gera published some good stuff long ago.</text:p>
              </text:list-item>
            </text:list>
            <text:list text:style-name="L2">
              <text:list-item>
                <text:p text:style-name="P4">Let's review some of his examples!</text:p>
              </text:list-item>
            </text:list>
            <text:list text:style-name="L2">
              <text:list-item>
                <text:list>
                  <text:list-item>
                    <text:p text:style-name="P6"><text:a xlink:href="http://community.corest.com/~gera/InsecureProgramming/">http://community.corest.com/~gera/InsecureProgramming/</text:a>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Find the 0da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This code is a cross-platform network server, written in C.</text:p>
              </text:list-item>
            </text:list>
            <text:list text:style-name="L2">
              <text:list-item>
                <text:p text:style-name="P4">It does some funky stuff, to trip you up ;-)</text:p>
              </text:list-item>
            </text:list>
            <text:list text:style-name="L2">
              <text:list-item>
                <text:p text:style-name="P4"><text:span text:style-name="T2"><text:a xlink:href="http://kristian.hermansen.googlepages.com/CEPT.tar.gz">http://kristian.hermansen.googlepages.com/CEPT.tar.gz</text:a></text:span></text:p>
              </text:list-item>
            </text:list>
            <text:list text:style-name="L2">
              <text:list-item>
                <text:p text:style-name="P4">flawfinder can identify easy/static vulns for yo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Exploiting Googl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<text:s/>June 2, 2008 – XSS can be very annoying...</text:p>
              </text:list-item>
            </text:list>
            <text:list text:style-name="L2">
              <text:list-item>
                <text:p text:style-name="P4"><text:a xlink:href="http://news.cnet.com/8301-10784_3-9957872-7.html">http://news.cnet.com/8301-10784_3-9957872-7.html</text:a></text:p>
              </text:list-item>
            </text:list>
            <text:list text:style-name="L2">
              <text:list-item>
                <text:p text:style-name="P4">wapiti can be used, but it only catches simple stuff</text:p>
              </text:list-item>
            </text:list>
            <text:list text:style-name="L2">
              <text:list-item>
                <text:p text:style-name="P4">http://www.grandcentral.com/contacts/search_last_name?search_last_name=%22+onmouseover%3D%22alert(document.cookie)%22+onload%3D&amp;srchinbxtype=&amp;srchcncttype=&amp;search_keywords=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File Format Fuzzin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Why is it important?</text:p>
              </text:list-item>
            </text:list>
            <text:list text:style-name="L2">
              <text:list-item>
                <text:list>
                  <text:list-item>
                    <text:p text:style-name="P6">Many vulns, hard to stop all of the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one ever patches Microsoft Office!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3">Yes</text:span>, it is easy to test</text:p>
              </text:list-item>
            </text:list>
            <text:list text:style-name="L2">
              <text:list-item>
                <text:p text:style-name="P4">I crafted some files using zzuf and attached them to a gmail message to myself. <text:s/>What happened?</text:p>
              </text:list-item>
            </text:list>
            <text:list text:style-name="L2">
              <text:list-item>
                <text:list>
                  <text:list-item>
                    <text:p text:style-name="P6">”Oops, something went wrong” -- message from Goog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 text:style-name="P1">Resources</text:p>
          </draw:text-box>
        </draw:frame>
        <draw:frame presentation:style-name="pr5" draw:layer="layout" svg:width="25.199cm" svg:height="13.723cm" svg:x="1.4cm" svg:y="4.914cm" presentation:class="outline" presentation:user-transformed="true">
          <draw:text-box>
            <text:list text:style-name="L2">
              <text:list-item>
                <text:p text:style-name="P4"><text:a xlink:href="http://www.milw0rm.com/">http://www.milw0rm.com</text:a></text:p>
              </text:list-item>
            </text:list>
            <text:list text:style-name="L2">
              <text:list-item>
                <text:p text:style-name="P4"><text:a xlink:href="http://www.uninformed.org/">http://www.uninformed.org</text:a></text:p>
              </text:list-item>
            </text:list>
            <text:list text:style-name="L2">
              <text:list-item>
                <text:p text:style-name="P4"><text:a xlink:href="http://www.metasploit.com/">http://www.metasploit.com</text:a></text:p>
              </text:list-item>
            </text:list>
            <text:list text:style-name="L2">
              <text:list-item>
                <text:p text:style-name="P4"><text:a xlink:href="http://www.remote-exploit.org/">http://www.remote-exploit.org</text:a></text:p>
              </text:list-item>
            </text:list>
            <text:list text:style-name="L2">
              <text:list-item>
                <text:p text:style-name="P4">Books</text:p>
              </text:list-item>
            </text:list>
            <text:list text:style-name="L2">
              <text:list-item>
                <text:list>
                  <text:list-item>
                    <text:p text:style-name="P6">The Shellcoder's Handbo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Art of Exploi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IDA Pro Bo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5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Any questions or comments?</text:p>
              </text:list-item>
            </text:list>
            <text:list text:style-name="L2">
              <text:list-item>
                <text:p text:style-name="P2">kristian.hermansen@gmail.co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harmaa2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5cm" svg:x="11.261cm" svg:y="20.5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0.5cm" svg:x="0.5cm" svg:y="20.5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0.5cm" svg:x="20cm" svg:y="20.5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istian Hermansen</meta:initial-creator>
    <meta:creation-date>2008-12-08T16:58:35</meta:creation-date>
    <dc:creator>Kristian Hermansen</dc:creator>
    <dc:date>2008-12-08T17:56:45</dc:date>
    <dc:language>fi-FI</dc:language>
    <meta:editing-cycles>8</meta:editing-cycles>
    <meta:editing-duration>PT58M11S</meta:editing-duration>
    <meta:template xlink:type="simple" xlink:actuate="onRequest" xlink:href="file:///usr/lib/openoffice/share/template/en-US/presnt/Grey.otp" meta:date="2008-12-08T16:58:34"/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