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9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8cm" fo:margin-right="0cm" fo:margin-top="0.176cm" fo:margin-bottom="0cm" fo:line-height="80%" text:enable-numbering="true" fo:text-indent="-0.948cm" style:punctuation-wrap="hanging" style:line-break="strict"/>
    </style:style>
    <style:style style:name="P6" style:family="paragraph">
      <style:paragraph-properties fo:margin-left="2.059cm" fo:margin-right="0cm" fo:margin-top="0.158cm" fo:margin-bottom="0cm" fo:line-height="80%" text:enable-numbering="true" fo:text-indent="-0.789cm" style:punctuation-wrap="hanging" style:line-break="strict"/>
    </style:style>
    <style:style style:name="P7" style:family="paragraph">
      <style:paragraph-properties fo:margin-left="0.948cm" fo:margin-right="0cm" fo:margin-top="0.246cm" fo:margin-bottom="0cm" fo:line-height="90%" text:enable-numbering="true" fo:text-indent="-0.948cm" style:punctuation-wrap="hanging" style:line-break="strict"/>
    </style:style>
    <style:style style:name="P8" style:family="paragraph">
      <style:paragraph-properties fo:margin-left="2.059cm" fo:margin-right="0cm" fo:margin-top="0.211cm" fo:margin-bottom="0cm" fo:line-height="90%" text:enable-numbering="true" fo:text-indent="-0.789cm" style:punctuation-wrap="hanging" style:line-break="strict"/>
    </style:style>
    <style:style style:name="P9" style:family="paragraph">
      <style:paragraph-properties fo:margin-left="0.948cm" fo:margin-right="0cm" fo:margin-top="0.282cm" fo:margin-bottom="0cm" text:enable-numbering="true" fo:text-indent="-0.948cm" style:punctuation-wrap="hanging" style:line-break="strict"/>
    </style:style>
    <style:style style:name="P10" style:family="paragraph">
      <style:paragraph-properties fo:margin-left="2.059cm" fo:margin-right="0cm" fo:margin-top="0.246cm" fo:margin-bottom="0cm" text:enable-numbering="true" fo:text-indent="-0.789cm" style:punctuation-wrap="hanging" style:line-break="strict"/>
    </style:style>
    <style:style style:name="P11" style:family="paragraph">
      <style:paragraph-properties fo:margin-left="0.948cm" fo:margin-right="0cm" fo:margin-top="0.211cm" fo:margin-bottom="0cm" fo:line-height="80%" text:enable-numbering="true" fo:text-indent="-0.948cm" style:punctuation-wrap="hanging" style:line-break="strict"/>
    </style:style>
    <style:style style:name="P12" style:family="paragraph">
      <style:paragraph-properties fo:margin-left="2.059cm" fo:margin-right="0cm" fo:margin-top="0.176cm" fo:margin-bottom="0cm" fo:line-height="80%" text:enable-numbering="true" fo:text-indent="-0.789cm" style:punctuation-wrap="hanging" style:line-break="strict"/>
    </style:style>
    <style:style style:name="P13" style:family="paragraph">
      <style:paragraph-properties fo:margin-left="3.175cm" fo:margin-right="0cm" fo:margin-top="0.158cm" fo:margin-bottom="0cm" fo:line-height="80%" text:enable-numbering="true" fo:text-indent="-0.635cm" style:punctuation-wrap="hanging" style:line-break="strict"/>
    </style:style>
    <style:style style:name="P14" style:family="paragraph">
      <style:paragraph-properties fo:margin-left="0.948cm" fo:margin-right="0cm" fo:margin-top="0.282cm" fo:margin-bottom="0cm" text:enable-numbering="false" fo:text-indent="-0.948cm" style:punctuation-wrap="hanging" style:line-break="strict"/>
    </style:style>
    <style:style style:name="P15" style:family="paragraph">
      <style:paragraph-properties fo:margin-left="0.948cm" fo:margin-right="0cm" fo:margin-top="0.246cm" fo:margin-bottom="0cm" text:enable-numbering="false" fo:text-indent="-0.948cm" style:punctuation-wrap="hanging" style:line-break="strict"/>
    </style:style>
    <style:style style:name="P16" style:family="paragraph">
      <style:paragraph-properties fo:margin-left="0.948cm" fo:margin-right="0cm" fo:margin-top="0.282cm" fo:margin-bottom="0cm" fo:line-height="90%" text:enable-numbering="true" fo:text-indent="-0.948cm" style:punctuation-wrap="hanging" style:line-break="strict"/>
    </style:style>
    <style:style style:name="P17" style:family="paragraph">
      <style:paragraph-properties fo:margin-left="2.059cm" fo:margin-right="0cm" fo:margin-top="0.246cm" fo:margin-bottom="0cm" fo:line-height="90%" text:enable-numbering="true" fo:text-indent="-0.789cm" style:punctuation-wrap="hanging" style:line-break="strict"/>
    </style:style>
    <style:style style:name="P18" style:family="paragraph">
      <style:paragraph-properties fo:margin-left="0.948cm" fo:margin-right="0cm" fo:margin-top="0.246cm" fo:margin-bottom="0cm" fo:line-height="80%" text:enable-numbering="true" fo:text-indent="-0.948cm" style:punctuation-wrap="hanging" style:line-break="strict"/>
    </style:style>
    <style:style style:name="P19" style:family="paragraph">
      <style:paragraph-properties fo:margin-left="2.059cm" fo:margin-right="0cm" fo:margin-top="0.211cm" fo:margin-bottom="0cm" fo:line-height="80%" text:enable-numbering="true" fo:text-indent="-0.789cm" style:punctuation-wrap="hanging" style:line-break="strict"/>
    </style:style>
    <style:style style:name="P20" style:family="paragraph">
      <style:paragraph-properties fo:margin-left="3.175cm" fo:margin-right="0cm" fo:margin-top="0.176cm" fo:margin-bottom="0cm" fo:line-height="80%" text:enable-numbering="true" fo:text-indent="-0.635cm" style:punctuation-wrap="hanging" style:line-break="strict"/>
    </style:style>
    <style:style style:name="P21" style:family="paragraph">
      <style:paragraph-properties fo:margin-left="0.948cm" fo:margin-right="0cm" fo:margin-top="0.246cm" fo:margin-bottom="0cm" text:enable-numbering="true" fo:text-indent="-0.948cm" style:punctuation-wrap="hanging" style:line-break="strict"/>
    </style:style>
    <style:style style:name="P22" style:family="paragraph">
      <style:paragraph-properties fo:margin-left="2.059cm" fo:margin-right="0cm" fo:margin-top="0.211cm" fo:margin-bottom="0cm" text:enable-numbering="true" fo:text-indent="-0.789cm" style:punctuation-wrap="hanging" style:line-break="strict"/>
    </style:style>
    <style:style style:name="P23" style:family="paragraph">
      <style:paragraph-properties fo:margin-left="3.175cm" fo:margin-right="0cm" fo:margin-top="0.176cm" fo:margin-bottom="0cm" text:enable-numbering="true" fo:text-indent="-0.635cm" style:punctuation-wrap="hanging" style:line-break="strict"/>
    </style:style>
    <style:style style:name="P24" style:family="paragraph">
      <style:paragraph-properties fo:margin-left="3.175cm" fo:margin-right="0cm" fo:margin-top="0.141cm" fo:margin-bottom="0cm" fo:line-height="80%" text:enable-numbering="true" fo:text-indent="-0.635cm" style:punctuation-wrap="hanging" style:line-break="strict"/>
    </style:style>
    <style:style style:name="P25" style:family="paragraph">
      <style:paragraph-properties fo:margin-left="0.948cm" fo:margin-right="0cm" fo:margin-top="0.211cm" fo:margin-bottom="0cm" fo:line-height="90%" text:enable-numbering="true" fo:text-indent="-0.948cm" style:punctuation-wrap="hanging" style:line-break="strict"/>
    </style:style>
    <style:style style:name="P26" style:family="paragraph">
      <style:paragraph-properties fo:margin-left="2.059cm" fo:margin-right="0cm" fo:margin-top="0.176cm" fo:margin-bottom="0cm" fo:line-height="90%" text:enable-numbering="true" fo:text-indent="-0.789cm" style:punctuation-wrap="hanging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language="en" fo:country="US" fo:font-style="italic"/>
    </style:style>
    <style:style style:name="T8" style:family="text">
      <style:text-properties fo:language="en" fo:country="US" fo:font-style="italic" fo:font-weight="bold"/>
    </style:style>
    <style:style style:name="T9" style:family="text">
      <style:text-properties fo:font-size="40pt" fo:language="en" fo:country="US" style:font-size-asian="40pt" style:font-size-complex="40pt"/>
    </style:style>
    <style:style style:name="T10" style:family="text">
      <style:text-properties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Starting a New Busines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Unix Users Association of Southern California</text:span></text:p>
            <text:p text:style-name="P3"><text:span text:style-name="T2">May 11, 2009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Overview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Introduction</text:span></text:p>
              </text:list-item>
            </text:list>
            <text:list text:style-name="L3">
              <text:list-item>
                <text:p text:style-name="P5"><text:span text:style-name="T3">General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Why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Getting Star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Legal Op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Location Option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Solo Consulting Practic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Legal Iss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ccounting and Tax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Finding Client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Shooting for the Mo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Incubat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Resour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Investor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Other Resource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Introduction – What do I know?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Consulted for about 10 years, 5 as a solo practice</text:span></text:p>
              </text:list-item>
            </text:list>
            <text:list text:style-name="L3">
              <text:list-item>
                <text:p text:style-name="P7"><text:span text:style-name="T5">Employee of 5 different startup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Eventual IPO: TCSI, Meta-Software, GetThere (Internet Travel Network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On the runway: LeisureLin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Failures: TRW spinou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But don’t take my word for it – talk to as many people as you can</text:span></text:p>
              </text:list-item>
            </text:list>
            <text:list text:style-name="L3">
              <text:list-item>
                <text:p text:style-name="P7"><text:span text:style-name="T5">Disclaimer: Use this free advice at your own risk!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Getting Started – First Steps</text:span></text:p>
          </draw:text-box>
        </draw:frame>
        <draw:frame presentation:style-name="pr6" draw:text-style-name="P2" draw:layer="layout" svg:width="22.86cm" svg:height="12.657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Formulate a plan and goal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Research as much as possi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Plan financial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Identify (preferably land) first customer</text:span></text:p>
              </text:list-item>
            </text:list>
            <text:list text:style-name="L3">
              <text:list-item>
                <text:p text:style-name="P9"><text:span text:style-name="T2">Choose a name and legal structure</text:span></text:p>
              </text:list-item>
            </text:list>
            <text:list text:style-name="L3">
              <text:list-item>
                <text:p text:style-name="P9"><text:span text:style-name="T2">Print business cards</text:span></text:p>
              </text:list-item>
            </text:list>
            <text:list text:style-name="L3">
              <text:list-item>
                <text:p text:style-name="P9"><text:span text:style-name="T2">Sell yourself (or at least your services)</text:span></text:p>
              </text:list-item>
            </text:list>
            <text:list text:style-name="L3">
              <text:list-item>
                <text:p text:style-name="P9"><text:span text:style-name="T2">Go to work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Legal Stuff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6">If you used your previous employer’s resources or paid time to develop your idea, your employer owns the idea</text:span></text:p>
              </text:list-item>
            </text:list>
            <text:list text:style-name="L3">
              <text:list-item>
                <text:p text:style-name="P11"><text:span text:style-name="T6">Legal Structur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Sole Proprie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S Corpor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4">Not for those planning venture capital raising or IPO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Limited Liability Compan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C Corporatio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Licenses, zoning ordinances, etc.</text:span></text:p>
              </text:list-item>
            </text:list>
            <text:list text:style-name="L3">
              <text:list-item>
                <text:p text:style-name="P11"><text:span text:style-name="T6">IRS Employer Identification Number</text:span></text:p>
              </text:list-item>
            </text:list>
            <text:list text:style-name="L3">
              <text:list-item>
                <text:p text:style-name="P11"><text:span text:style-name="T6">Liability Insurance</text:span></text:p>
              </text:list-item>
            </text:list>
            <text:list text:style-name="L3">
              <text:list-item>
                <text:p text:style-name="P11"><text:span text:style-name="T6">The Legal Guide for Starting &amp; Running a Small Business – Nolo Press (nolo.com)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Location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Your garage/lof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Home office deducti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Client sites</text:span></text:p>
              </text:list-item>
            </text:list>
            <text:list text:style-name="L3">
              <text:list-item>
                <text:p text:style-name="P9"><text:span text:style-name="T2">Renting an office</text:span></text:p>
              </text:list-item>
            </text:list>
            <text:list text:style-name="L3">
              <text:list-item>
                <text:p text:style-name="P9"><text:span text:style-name="T2">Incubators (less of an option for consultants)</text:span></text:p>
              </text:list-item>
            </text:list>
            <text:list text:style-name="L6">
              <text:list-item>
                <text:p text:style-name="P14"><text:span text:style-name="T2"/></text:p>
              </text:list-item>
            </text:list>
            <text:list text:style-name="L6">
              <text:list-item>
                <text:p text:style-name="P15"><text:span text:style-name="T2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Accounting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">Track your financial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Know all your expenses for deduc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Create invoices for custom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Record keeping for the IR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">Accounting software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Excel or other spreadshe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Quickboo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Peachtre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Niche accounting for your specialt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7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ax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8"><text:span text:style-name="T5">You are both employer and employee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Pay employer’s Social Security, SDI, etc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5">1099 vs. W-2 (Contractor vs. Employee)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Affects and affected by your legal struc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IRS’ 10 Ques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1099 Pro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3">Generally more profitab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3">Tax deduction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W-2 Pro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3">Less IRS paperwork,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3">Less likely to trigger an audi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3">Some clients insist you are ultimately paid by W-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8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1099 Option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1"><text:span text:style-name="T5">True, direct outside consultant with 1099 filed</text:span></text:p>
              </text:list-item>
            </text:list>
            <text:list text:style-name="L3">
              <text:list-item>
                <text:p text:style-name="P21"><text:span text:style-name="T5">Intermediary agencies (pass-throughs)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Pay you as a W-2 employee while maintaining a 1099 relationship with your client and numerous other fir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Keep a percentage of their ser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Varying level of services and benefi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3">Some even offer some benefits, but the second you are without a contract, you are unemploy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3">The more benefits, the bigger their c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1"><text:span text:style-name="T5">Part-time employee on W-2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9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nsulting Contract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">Get it in Writing!!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Detail work and requirements as much as practic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Rate and Pay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Disclaimers, waivers, etc.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">Sources for example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Canned consulting contra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The we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Borrow an existing contrac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0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Finding Client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Network, </text:span><text:span text:style-name="T7">Network</text:span><text:span text:style-name="T2">, </text:span><text:span text:style-name="T8">Network</text:span></text:p>
              </text:list-item>
            </text:list>
            <text:list text:style-name="L3">
              <text:list-item>
                <text:p text:style-name="P9"><text:span text:style-name="T2">Old colleagues and friends</text:span></text:p>
              </text:list-item>
            </text:list>
            <text:list text:style-name="L3">
              <text:list-item>
                <text:p text:style-name="P9"><text:span text:style-name="T2">If (when) you’re desperate, troll job board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Do not plan to land your first customer this way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Agencies, head hunters, pass-through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text-style-name="P2" draw:layer="layout" svg:width="22.86cm" svg:height="3.648cm" svg:x="1.27cm" svg:y="0.528cm" presentation:class="title" presentation:user-transformed="true">
          <draw:text-box>
            <text:p text:style-name="P1"><text:span text:style-name="T9">Changing gears to Launching a Tech Startup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So…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you’ve got an idea…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And you’ve always wanted to own your own company…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And maybe you even dream of making it big…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But, be prepared to…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Work really long hour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Make the coffee, clean the office, buy pencil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Lie awake at night worrying about deadlines, sales, employees, investors, legal stuff, and whether you are getting enough sleep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2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he Business Pla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Slides explaining your idea(s), but more importantly, explaining how you will make money with your idea(s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What is your idea, and why will people pay for it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What do you need to do to build or your product(s)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10">How much money do you need for R&amp;D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Who are your customers, how many are there potentially, and how will you reach them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10">How much money do you need for Sales and Marketing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Who are your competitors and what are your roadblock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How much will you make per sale, per year?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ool to recruit employees and most especially, investor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How much investment will you need, and how will you spend it, and how long will it last?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What is your “exit”?</text:span></text:p>
              </text:list-item>
            </text:list>
            <text:list text:style-name="L3">
              <text:list-item>
                <text:p text:style-name="P5"><text:span text:style-name="T3">Many books and web sites on writing a business plan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3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Incubator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8"><text:span text:style-name="T5">Typically not for consultants</text:span></text:p>
              </text:list-item>
            </text:list>
            <text:list text:style-name="L3">
              <text:list-item>
                <text:p text:style-name="P18"><text:span text:style-name="T5">Share resource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Lobby, reception, copier, phone system, network, kitchen, conference rooms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5">Close contact with fellow entrepreneurs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Camaraderie, mento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Share ideas, even partner with fellow tena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Advice from others who have done exactly what you are do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Referrals for lawyers, accountants, consultants, etc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5">Source of introductions to investor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4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Incubator Faciliti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6">LA CDC Business Technology Center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Altaden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County ru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Economically distressed zon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Orange County Digital Media Center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Santa An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Rancho Santiago Community College affilia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Digital music and video oriented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Idealab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Pasaden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Private, for prof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Overture, eToys, CitySearch, …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Founded by Bill Gross (not the PIMCO Bill Gross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5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ntrepreneurial Resourc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">Incubators</text:span></text:p>
              </text:list-item>
            </text:list>
            <text:list text:style-name="L3">
              <text:list-item>
                <text:p text:style-name="P16"><text:span text:style-name="T2">Professional Organization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OCTA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Tech Coast Venture Networ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Orange County Business Incubation Network (UCI affiliated, creates various incubato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IEEE Orange County Entrepreneurs' Networ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Others 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">Executive Network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6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Angel Investor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">You, your relatives, friends, and mentors</text:span></text:p>
              </text:list-item>
            </text:list>
            <text:list text:style-name="L3">
              <text:list-item>
                <text:p text:style-name="P16"><text:span text:style-name="T2">Wealthy individuals interested in investing in small companie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Usually opportunities too early or small for V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Less capital than VC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">Professional angel investor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Tech Coast Ange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Pasadena Angel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7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Venture Capitalist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">Professional money managers</text:span></text:p>
              </text:list-item>
            </text:list>
            <text:list text:style-name="L3">
              <text:list-item>
                <text:p text:style-name="P16"><text:span text:style-name="T2">Primary goal is their Return on Investment, </text:span><text:span text:style-name="T7">not</text:span><text:span text:style-name="T2"> necessarily your succes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Not even 1 in 10 investments succee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10:1 or even 20:1 ROI prospe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Structure your pitch and business plan accordingly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">HIGHLY recommend “High Tech Startup” – John Nesheim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8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text-style-name="P2" draw:layer="layout" svg:width="22.86cm" svg:height="3.648cm" svg:x="1.27cm" svg:y="0.528cm" presentation:class="title" presentation:user-transformed="true">
          <draw:text-box>
            <text:p text:style-name="P1"><text:span text:style-name="T9">Finding Angel Investors and Venture Capitalist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Investors scout entrepreneurial group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Incubat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Executive networ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Entrepreneur Organization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Friends and colleagues</text:span></text:p>
              </text:list-item>
            </text:list>
            <text:list text:style-name="L3">
              <text:list-item>
                <text:p text:style-name="P9"><text:span text:style-name="T2">Fellow entrepreneurs and business owners</text:span></text:p>
              </text:list-item>
            </text:list>
            <text:list text:style-name="L3">
              <text:list-item>
                <text:p text:style-name="P9"><text:span text:style-name="T2">Always have your elevator pitch ready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9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Making the Pitch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Present your business plan – 30 minute present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Review it and practice it in advanc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he VC wants…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 reasonable plan to make him 10:1 on his investment, or 25% annual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mart and passionate manag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xperienced management – people who have “seen the movie.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arriers to competition – “the moat,” an “unfair” advant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xit option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1 in 10 get to pitch, 1 in 10 who pitch get funds</text:span></text:p>
              </text:list-item>
            </text:list>
            <text:list text:style-name="L3">
              <text:list-item>
                <text:p text:style-name="P5"><text:span text:style-name="T3">Pitch to as many VC as will liste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on’t count on just one inves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You can negotiate among multiple deal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ypically takes a year from start of process to close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0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he Term Shee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5"><text:span text:style-name="T6">The investors’ financial and legal terms, including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">How much money they will provide, on what schedule, for how much ownership of the fir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3">How many people will represent the investors on your Board of Direct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3">What positions in your firm will be filled by the investors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6">Typically has an expiration date</text:span></text:p>
              </text:list-item>
            </text:list>
            <text:list text:style-name="L3">
              <text:list-item>
                <text:p text:style-name="P25"><text:span text:style-name="T6">Review with an attorney familiar with term sheets</text:span></text:p>
              </text:list-item>
            </text:list>
            <text:list text:style-name="L3">
              <text:list-item>
                <text:p text:style-name="P25"><text:span text:style-name="T6">The money isn’t yours until you deposit the check!!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">VC have been known to cancel signed deals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6">Expect to own much, much less than 50%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">Less than 4% at IPO is typical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Other Funding Sourc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Banks generally want 5 years of successful financial histor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Exception: Silicon Valley Bank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Equipment leasing with payment in some stock in lieu of cash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Vencore, EMC?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Your credit cards, savings, and mortgage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2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Life in a Start-Up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6">Draw a reasonable salary for yourself once you’re funded</text:span></text:p>
              </text:list-item>
            </text:list>
            <text:list text:style-name="L3">
              <text:list-item>
                <text:p text:style-name="P11"><text:span text:style-name="T6">Expect tremendous personal reward as you realize your ideas and grow the firm</text:span></text:p>
              </text:list-item>
            </text:list>
            <text:list text:style-name="L3">
              <text:list-item>
                <text:p text:style-name="P11"><text:span text:style-name="T6">Expect tremendous stress from running the business, from investors, from employees</text:span></text:p>
              </text:list-item>
            </text:list>
            <text:list text:style-name="L3">
              <text:list-item>
                <text:p text:style-name="P11"><text:span text:style-name="T6">Your personal life will suffer</text:span></text:p>
              </text:list-item>
            </text:list>
            <text:list text:style-name="L3">
              <text:list-item>
                <text:p text:style-name="P11"><text:span text:style-name="T6">Always seeking to reach/maintain hockey stick growth</text:span></text:p>
              </text:list-item>
            </text:list>
            <text:list text:style-name="L3">
              <text:list-item>
                <text:p text:style-name="P11"><text:span text:style-name="T6">Beware “Founder’s Syndrome”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Investors will take some contr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Professional managers generally do their specific jobs better than you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Find a mentor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3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he Finish Lin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Initial Public Offering (IPO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Hire a CFO who has done 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Relatively tough regulatory climate in the U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Acquisition by a industry conglomerate or competitor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4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family-complex="'MS Gothic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style:style style:name="T2" style:family="text">
      <style:text-properties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pr1" draw:text-style-name="P4" draw:layer="backgroundobjects" svg:width="5.922cm" svg:height="1.319cm" svg:x="1.27cm" svg:y="17.34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39cm" svg:height="1.319cm" svg:x="8.677cm" svg:y="17.34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3cm" svg:height="1.319cm" svg:x="18.202cm" svg:y="17.348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backgroundobjects" svg:width="8.251cm" svg:height="1.267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5cm" svg:height="1.267cm" svg:x="10.791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4" draw:layer="backgroundobjects" svg:width="8.251cm" svg:height="1.266cm" svg:x="-0.001cm" svg:y="24.124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25cm" svg:height="1.266cm" svg:x="10.791cm" svg:y="24.124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tarting a New Business</dc:title>
    <meta:initial-creator>Sage Software</meta:initial-creator>
    <meta:creation-date>2009-05-03T11:38:55</meta:creation-date>
    <dc:creator>George Wu</dc:creator>
    <dc:date>2009-05-11T10:37:45</dc:date>
    <dc:language>en-US</dc:language>
    <meta:editing-cycles>7</meta:editing-cycles>
    <meta:editing-duration>PT5H33M37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